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C1700007BEB4FD0C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Grafik1" text:anchor-type="paragraph" svg:width="17cm" svg:height="22.876cm" draw:z-index="0"><draw:image xlink:href="Pictures/2000000700005C1700007BEB4FD0CCE6.svm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Gaiser</meta:initial-creator>
    <meta:creation-date>2021-08-24T21:57:04</meta:creation-date>
    <meta:document-statistic meta:table-count="0" meta:image-count="1" meta:object-count="0" meta:page-count="1" meta:paragraph-count="0" meta:word-count="0" meta:character-count="0"/>
    <dc:date>2021-09-07T16:53:28.31</dc:date>
    <dc:creator>Daniel Gaiser</dc:creator>
    <meta:editing-duration>P13DT18H26M3S</meta:editing-duration>
    <meta:editing-cycles>1</meta:editing-cycles>
    <meta:generator>OpenOffice/4.1.6$Win32 OpenOffice.org_project/416m1$Build-9790</meta:generator>
  </office:meta>
</office:document-meta>
</file>